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9f923" officeooo:paragraph-rsid="001ce305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f923" officeooo:paragraph-rsid="001ce305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9f923" officeooo:paragraph-rsid="001ce305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paragraph-rsid="001ce305" style:font-size-asian="11pt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7acc6" officeooo:paragraph-rsid="000dacb7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9f923" officeooo:paragraph-rsid="000dacb7" style:font-size-asian="11pt" style:font-weight-asian="bold" style:font-name-complex="Verdana" style:font-size-complex="11pt" style:font-weight-complex="normal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7acc6" officeooo:paragraph-rsid="000dacb7" style:font-size-asian="11pt" style:font-weight-asian="normal" style:font-name-complex="Verdana" style:font-size-complex="11pt" style:font-weight-complex="normal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108e3d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fo:font-size="11pt" officeooo:paragraph-rsid="001ce305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0dacb7" style:font-size-asian="11pt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normal" officeooo:paragraph-rsid="000dacb7" style:font-size-asian="11pt" style:font-weight-asian="normal" style:font-name-complex="Verdana" style:font-size-complex="11pt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0dacb7" style:font-size-asian="11pt" style:font-weight-asian="bold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508e8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1ce305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208696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2416de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508e8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weight="normal" style:font-weight-asian="normal" style:font-name-complex="Verdana"/>
    </style:style>
    <style:style style:name="T8" style:family="text">
      <style:text-properties style:font-name="Verdana" fo:font-weight="normal" style:font-weight-asian="normal" style:font-name-complex="Verdana" style:font-weight-complex="normal"/>
    </style:style>
    <style:style style:name="T9" style:family="text">
      <style:text-properties style:font-name="Verdana" fo:font-weight="normal" officeooo:rsid="0013a797" style:font-weight-asian="normal" style:font-name-complex="Verdana" style:font-weight-complex="normal"/>
    </style:style>
    <style:style style:name="T10" style:family="text">
      <style:text-properties style:font-name="Verdana" fo:font-weight="normal" officeooo:rsid="0016ede4" style:font-weight-asian="normal" style:font-name-complex="Verdana" style:font-weight-complex="normal"/>
    </style:style>
    <style:style style:name="T11" style:family="text">
      <style:text-properties style:font-name="Verdana" fo:font-weight="normal" officeooo:rsid="0027e44b" style:font-weight-asian="normal" style:font-name-complex="Verdana" style:font-weight-complex="normal"/>
    </style:style>
    <style:style style:name="T12" style:family="text">
      <style:text-properties style:font-name="Verdana" fo:font-weight="normal" officeooo:rsid="0014e509" style:font-weight-asian="normal" style:font-name-complex="Verdana" style:font-weight-complex="normal"/>
    </style:style>
    <style:style style:name="T13" style:family="text">
      <style:text-properties style:font-name="Verdana" fo:font-weight="normal" officeooo:rsid="002cd5a1" style:font-weight-asian="normal" style:font-name-complex="Verdana" style:font-weight-complex="normal"/>
    </style:style>
    <style:style style:name="T14" style:family="text">
      <style:text-properties style:font-name="Verdana" fo:font-weight="normal" officeooo:rsid="001ce305" style:font-weight-asian="normal" style:font-name-complex="Verdana" style:font-weight-complex="normal"/>
    </style:style>
    <style:style style:name="T15" style:family="text">
      <style:text-properties style:font-name="Verdana" fo:font-weight="normal" officeooo:rsid="00190dc1" style:font-weight-asian="normal" style:font-name-complex="Verdana" style:font-weight-complex="normal"/>
    </style:style>
    <style:style style:name="T16" style:family="text">
      <style:text-properties style:font-name="Verdana" fo:font-weight="normal" officeooo:rsid="0019f923" style:font-weight-asian="normal" style:font-name-complex="Verdana" style:font-weight-complex="normal"/>
    </style:style>
    <style:style style:name="T17" style:family="text">
      <style:text-properties style:font-name="Verdana" fo:font-weight="normal" officeooo:rsid="001d5944" style:font-weight-asian="normal" style:font-name-complex="Verdana" style:font-weight-complex="normal"/>
    </style:style>
    <style:style style:name="T18" style:family="text">
      <style:text-properties style:font-name="Verdana" fo:font-weight="normal" officeooo:rsid="00208696" style:font-weight-asian="normal" style:font-name-complex="Verdana" style:font-weight-complex="normal"/>
    </style:style>
    <style:style style:name="T19" style:family="text">
      <style:text-properties style:font-name="Verdana" fo:font-weight="bold" style:font-weight-asian="bold" style:font-name-complex="Verdana" style:font-weight-complex="bold"/>
    </style:style>
    <style:style style:name="T20" style:family="text">
      <style:text-properties style:font-name="Verdana" fo:font-weight="bold" officeooo:rsid="0013a797" style:font-weight-asian="bold" style:font-name-complex="Verdana" style:font-weight-complex="bold"/>
    </style:style>
    <style:style style:name="T21" style:family="text">
      <style:text-properties style:font-name="Verdana" fo:font-weight="bold" officeooo:rsid="002f48f1" style:font-weight-asian="bold" style:font-name-complex="Verdana" style:font-weight-complex="bold"/>
    </style:style>
    <style:style style:name="T22" style:family="text">
      <style:text-properties style:font-name="Verdana" fo:font-weight="bold" officeooo:rsid="000dacb7" style:font-weight-asian="bold" style:font-name-complex="Verdana" style:font-weight-complex="bold"/>
    </style:style>
    <style:style style:name="T23" style:family="text">
      <style:text-properties style:font-name="Verdana" fo:font-weight="bold" officeooo:rsid="0034bfe5" style:font-weight-asian="bold" style:font-name-complex="Verdana" style:font-weight-complex="bold"/>
    </style:style>
    <style:style style:name="T24" style:family="text">
      <style:text-properties style:font-name="Verdana" fo:font-weight="bold" officeooo:rsid="0029ffed" style:font-weight-asian="bold" style:font-name-complex="Verdana" style:font-weight-complex="bold"/>
    </style:style>
    <style:style style:name="T25" style:family="text">
      <style:text-properties style:font-name="Verdana" fo:font-weight="bold" officeooo:rsid="0019f923" style:font-weight-asian="bold" style:font-name-complex="Verdana" style:font-weight-complex="bold"/>
    </style:style>
    <style:style style:name="T26" style:family="text">
      <style:text-properties style:font-name="Verdana" fo:font-weight="bold" officeooo:rsid="002283ad" style:font-weight-asian="bold" style:font-name-complex="Verdana" style:font-weight-complex="bold"/>
    </style:style>
    <style:style style:name="T27" style:family="text">
      <style:text-properties style:font-name="Verdana" fo:font-weight="bold" officeooo:rsid="001ce305" style:font-weight-asian="bold" style:font-name-complex="Verdana" style:font-weight-complex="bold"/>
    </style:style>
    <style:style style:name="T28" style:family="text">
      <style:text-properties style:font-name="Verdana" style:text-underline-style="none"/>
    </style:style>
    <style:style style:name="T29" style:family="text">
      <style:text-properties style:font-name="Verdana" style:text-underline-style="none" fo:font-weight="bold" officeooo:rsid="0029ffed" style:font-weight-asian="bold" style:font-name-complex="Verdana" style:font-weight-complex="bold"/>
    </style:style>
    <style:style style:name="T30" style:family="text">
      <style:text-properties style:font-name="Verdana" style:text-underline-style="none" fo:font-weight="normal" officeooo:rsid="00164105" style:font-weight-asian="normal" style:font-name-complex="Verdana" style:font-weight-complex="normal"/>
    </style:style>
    <style:style style:name="T31" style:family="text">
      <style:text-properties style:font-name="Verdana" style:text-underline-style="none" fo:font-weight="normal" officeooo:rsid="0019f923" style:font-weight-asian="normal" style:font-name-complex="Verdana" style:font-weight-complex="normal"/>
    </style:style>
    <style:style style:name="T32" style:family="text">
      <style:text-properties style:font-name="Verdana" style:text-underline-style="none" fo:font-weight="normal" officeooo:rsid="00103b96" style:font-weight-asian="normal" style:font-name-complex="Verdana" style:font-weight-complex="normal"/>
    </style:style>
    <style:style style:name="T33" style:family="text">
      <style:text-properties style:font-name="Verdana" style:text-underline-style="none" fo:font-weight="normal" officeooo:rsid="0014c8e5" style:font-weight-asian="normal" style:font-name-complex="Verdana" style:font-weight-complex="normal"/>
    </style:style>
    <style:style style:name="T34" style:family="text">
      <style:text-properties style:font-name="Verdana" style:text-underline-style="none" fo:font-weight="normal" officeooo:rsid="001fa612" style:font-weight-asian="normal" style:font-name-complex="Verdana" style:font-weight-complex="normal"/>
    </style:style>
    <style:style style:name="T35" style:family="text">
      <style:text-properties style:font-name="Verdana" style:text-underline-style="none" fo:font-weight="normal" officeooo:rsid="0032e3ef" style:font-weight-asian="normal" style:font-name-complex="Verdana" style:font-weight-complex="normal"/>
    </style:style>
    <style:style style:name="T36" style:family="text">
      <style:text-properties style:font-name="Verdana" style:text-underline-style="none" fo:font-weight="normal" officeooo:rsid="000dacb7" style:font-weight-asian="normal" style:font-name-complex="Verdana" style:font-weight-complex="normal"/>
    </style:style>
    <style:style style:name="T37" style:family="text">
      <style:text-properties style:font-name="Verdana" style:text-underline-style="none" officeooo:rsid="00208696"/>
    </style:style>
    <style:style style:name="T38" style:family="text">
      <style:text-properties style:font-name="Verdana" style:text-underline-style="none" officeooo:rsid="001d5944"/>
    </style:style>
    <style:style style:name="T39" style:family="text">
      <style:text-properties style:font-name="Verdana" officeooo:rsid="001d5944"/>
    </style:style>
    <style:style style:name="T40" style:family="text">
      <style:text-properties style:font-name="Verdana" officeooo:rsid="002283ad"/>
    </style:style>
    <style:style style:name="T41" style:family="text">
      <style:text-properties style:font-name="Verdana" officeooo:rsid="001f4a7f"/>
    </style:style>
    <style:style style:name="T42" style:family="text">
      <style:text-properties style:font-name="Verdana" officeooo:rsid="00208696"/>
    </style:style>
    <style:style style:name="T43" style:family="text">
      <style:text-properties style:font-name="Verdana" officeooo:rsid="001ce305"/>
    </style:style>
    <style:style style:name="T44" style:family="text">
      <style:text-properties fo:font-variant="normal" fo:text-transform="none" fo:color="#000000" style:font-name="Verdana" fo:letter-spacing="normal" fo:font-style="normal" style:text-underline-style="none" fo:font-weight="normal" officeooo:rsid="0027e44b" style:font-weight-asian="normal" style:font-name-complex="Verdana" style:font-weight-complex="normal"/>
    </style:style>
    <style:style style:name="T45" style:family="text">
      <style:text-properties fo:font-variant="normal" fo:text-transform="none" fo:color="#000000" style:font-name="Verdana" fo:letter-spacing="normal" fo:font-style="normal" style:text-underline-style="none" fo:font-weight="normal" officeooo:rsid="001fa612" style:font-weight-asian="normal" style:font-name-complex="Verdana" style:font-weight-complex="normal"/>
    </style:style>
    <style:style style:name="T46" style:family="text">
      <style:text-properties fo:font-variant="normal" fo:text-transform="none" fo:color="#212121" style:font-name="Verdana" fo:letter-spacing="normal" fo:font-style="normal" style:text-underline-style="none" fo:font-weight="normal" officeooo:rsid="000dacb7" style:font-weight-asian="normal" style:font-name-complex="Verdana" style:font-weight-complex="normal"/>
    </style:style>
    <style:style style:name="T47" style:family="text">
      <style:text-properties fo:font-variant="normal" fo:text-transform="none" fo:color="#212121" style:font-name="Verdana" fo:letter-spacing="normal" fo:font-style="normal" style:text-underline-style="none" fo:font-weight="normal" officeooo:rsid="001ce305" style:font-weight-asian="normal" style:font-name-complex="Verdana" style:font-weight-complex="normal"/>
    </style:style>
    <style:style style:name="T48" style:family="text">
      <style:text-properties fo:font-variant="normal" fo:text-transform="none" fo:color="#212121" style:font-name="Verdana" fo:letter-spacing="normal" fo:font-style="normal" style:text-underline-style="none" fo:font-weight="normal" officeooo:rsid="0216691b" style:font-weight-asian="normal" style:font-name-complex="Verdana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ce305" style:font-weight-asian="bold" style:font-weight-complex="bold"/>
    </style:style>
    <style:style style:name="T51" style:family="text">
      <style:text-properties fo:font-weight="bold" officeooo:rsid="001d5944" style:font-weight-asian="bold" style:font-weight-complex="bold"/>
    </style:style>
    <style:style style:name="T52" style:family="text">
      <style:text-properties fo:font-weight="bold" officeooo:rsid="0019f923" style:font-weight-asian="bold" style:font-name-complex="Verdana" style:font-weight-complex="bold"/>
    </style:style>
    <style:style style:name="T53" style:family="text">
      <style:text-properties fo:font-weight="bold" officeooo:rsid="001ce305" style:font-weight-asian="bold" style:font-name-complex="Verdana" style:font-weight-complex="bold"/>
    </style:style>
    <style:style style:name="T54" style:family="text">
      <style:text-properties style:use-window-font-color="true" style:font-name="Verdana" fo:language="es" fo:country="SV" fo:font-weight="bold" officeooo:rsid="000dacb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55" style:family="text">
      <style:text-properties style:use-window-font-color="true" style:font-name="Verdana" fo:language="es" fo:country="SV" fo:font-weight="bold" officeooo:rsid="001b391f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56" style:family="text">
      <style:text-properties style:use-window-font-color="true" style:font-name="Verdana" fo:language="es" fo:country="SV" style:text-underline-style="none" fo:font-weight="bold" officeooo:rsid="000dacb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57" style:family="text">
      <style:text-properties style:use-window-font-color="true" style:font-name="Verdana" fo:language="es" fo:country="SV" style:text-underline-style="none" fo:font-weight="bold" officeooo:rsid="001ce30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58" style:family="text">
      <style:text-properties style:use-window-font-color="true" style:font-name="Verdana" fo:language="es" fo:country="SV" style:text-underline-style="none" fo:font-weight="normal" officeooo:rsid="0014c8e5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9" style:family="text">
      <style:text-properties style:use-window-font-color="true" style:font-name="Verdana" fo:language="es" fo:country="SV" style:text-underline-style="none" fo:font-weight="normal" officeooo:rsid="001ce305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0" style:family="text">
      <style:text-properties style:use-window-font-color="true" style:font-name="Verdana" fo:language="es" fo:country="SV" style:text-underline-style="none" officeooo:rsid="001d5944" style:letter-kerning="true" style:font-name-asian="SimSun" style:language-asian="zh" style:country-asian="CN" style:font-name-complex="Lucida Sans" style:language-complex="hi" style:country-complex="IN"/>
    </style:style>
    <style:style style:name="T61" style:family="text">
      <style:text-properties style:use-window-font-color="true" style:font-name="Verdana" fo:language="es" fo:country="SV" style:text-underline-style="none" officeooo:rsid="00208696" style:letter-kerning="true" style:font-name-asian="SimSun" style:language-asian="zh" style:country-asian="CN" style:font-name-complex="Lucida Sans" style:language-complex="hi" style:country-complex="IN"/>
    </style:style>
    <style:style style:name="T62" style:family="text">
      <style:text-properties style:use-window-font-color="true" style:font-name="Verdana" fo:language="es" fo:country="SV" fo:font-weight="normal" officeooo:rsid="002cd5a1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3" style:family="text">
      <style:text-properties style:use-window-font-color="true" style:font-name="Verdana" fo:language="es" fo:country="SV" fo:font-weight="normal" officeooo:rsid="001ce305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4" style:family="text">
      <style:text-properties style:use-window-font-color="true" style:font-name="Verdana" fo:language="es" fo:country="SV" fo:font-weight="normal" officeooo:rsid="001d594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5" style:family="text">
      <style:text-properties style:use-window-font-color="true" style:font-name="Verdana" fo:language="es" fo:country="SV" fo:font-weight="normal" officeooo:rsid="0020869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6" style:family="text">
      <style:text-properties style:use-window-font-color="true" style:font-name="Verdana" fo:language="es" fo:country="SV" officeooo:rsid="001d5944" style:letter-kerning="true" style:font-name-asian="SimSun" style:language-asian="zh" style:country-asian="CN" style:font-name-complex="Lucida Sans" style:language-complex="hi" style:country-complex="IN"/>
    </style:style>
    <style:style style:name="T67" style:family="text">
      <style:text-properties style:use-window-font-color="true" style:font-name="Verdana" fo:language="es" fo:country="SV" officeooo:rsid="001f4a7f" style:letter-kerning="true" style:font-name-asian="SimSun" style:language-asian="zh" style:country-asian="CN" style:font-name-complex="Lucida Sans" style:language-complex="hi" style:country-complex="IN"/>
    </style:style>
    <style:style style:name="T68" style:family="text">
      <style:text-properties style:use-window-font-color="true" style:font-name="Verdana" fo:language="es" fo:country="SV" officeooo:rsid="001e04ca" style:letter-kerning="true" style:font-name-asian="SimSun" style:language-asian="zh" style:country-asian="CN" style:font-name-complex="Lucida Sans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4"/>
      <text:p text:style-name="P12"><text:span text:style-name="T7"><text:tab/><text:tab/></text:span><text:span text:style-name="T8">La Comisión de Asuntos Comunales ha considerado el </text:span><text:span text:style-name="T19">Proyecto de</text:span><text:span text:style-name="T20"> Ley </text:span><text:span text:style-name="T21">Nº</text:span><text:span text:style-name="T9"> </text:span><text:span text:style-name="T54">4</text:span><text:span text:style-name="T55">0128</text:span><text:span text:style-name="T22"> </text:span><text:span text:style-name="T23">CD</text:span><text:span text:style-name="T24"> </text:span><text:span text:style-name="T29">FP-</text:span><text:span text:style-name="T56">P</text:span><text:span text:style-name="T57">DP</text:span><text:span text:style-name="T30"> </text:span><text:span text:style-name="T31">autor</text:span><text:span text:style-name="T32">í</text:span><text:span text:style-name="T31">a de</text:span><text:span text:style-name="T33">l</text:span><text:span text:style-name="T31"> </text:span><text:span text:style-name="T34">Señor Diputado</text:span><text:span text:style-name="T35"> </text:span><text:span text:style-name="T58">R</text:span><text:span text:style-name="T59">EAL</text:span><text:span text:style-name="T36">, </text:span><text:span text:style-name="T46">por el cual se declara de utilidad pública comunal y </text:span><text:span text:style-name="T47">óptese</text:span><text:span text:style-name="T46"> por la cesión del inmueble sito en el distrito empalme </text:span><text:span text:style-name="T47">S</text:span><text:span text:style-name="T46">an </text:span><text:span text:style-name="T47">C</text:span><text:span text:style-name="T46">arlos, departamento </text:span><text:span text:style-name="T47">L</text:span><text:span text:style-name="T46">as </text:span><text:span text:style-name="T47">C</text:span><text:span text:style-name="T46">olonias en favor de la </text:span><text:span text:style-name="T47">C</text:span><text:span text:style-name="T46">omuna de un inmueble propiedad del </text:span><text:span text:style-name="T47">M</text:span><text:span text:style-name="T46">inisterio de </text:span><text:span text:style-name="T47">E</text:span><text:span text:style-name="T46">ducación de la </text:span><text:span text:style-name="T47">P</text:span><text:span text:style-name="T46">rovincia</text:span><text:span text:style-name="T48">, </text:span><text:span text:style-name="T44">y,</text:span><text:span text:style-name="T45"> </text:span><text:span text:style-name="T10">por las razones expuestas</text:span><text:span text:style-name="T9"> en </text:span><text:span text:style-name="T11">los</text:span><text:span text:style-name="T9"> fundamentos y las que podrá dar el miembro</text:span><text:span text:style-name="T12"> informante</text:span><text:span text:style-name="T13">, </text:span><text:span text:style-name="T12">aconseja </text:span><text:span text:style-name="T13">la aprobación del </text:span><text:span text:style-name="T62">t</text:span><text:span text:style-name="T63">exto</text:span><text:span text:style-name="T13"> </text:span><text:span text:style-name="T14">con modificaciones</text:span><text:span text:style-name="T13"> que a continuación se transcribe</text:span><text:span text:style-name="T15">.</text:span></text:p>
      <text:p text:style-name="P10"/>
      <text:p text:style-name="P8">LA LEGISLATURA DE LA PROVINCIA DE SANTA FE </text:p>
      <text:p text:style-name="P8">SANCIONA CON FUERZA DE </text:p>
      <text:p text:style-name="P9">LEY: </text:p>
      <text:p text:style-name="P13"><text:span text:style-name="T52">"Cesi</text:span><text:span text:style-name="T53">ó</text:span><text:span text:style-name="T52">n inmueble provincial en favor de la Comuna de Empalme San Carlos"</text:span></text:p>
      <text:p text:style-name="P4"/>
      <text:p text:style-name="P7"><text:span text:style-name="T25">ARTICUL</text:span><text:span text:style-name="T26">O 1 </text:span><text:span text:style-name="T16">Declárese de utilidad pública comunal y óptese</text:span><text:span text:style-name="T1"> <text:s text:c="19"/></text:span><text:span text:style-name="T39"><text:s text:c="5"/>por l</text:span><text:span text:style-name="T40">a</text:span><text:span text:style-name="T39"> </text:span><text:span text:style-name="T41">cesión</text:span><text:span text:style-name="T39"> del inmueble ubicado </text:span><text:span text:style-name="T41">en el distrito Empalme San Carlos, departamento Las Colonias</text:span><text:span text:style-name="T1">, </text:span><text:span text:style-name="T41">sito en la zona suburbana de Empalme San Carlos,</text:span><text:span text:style-name="T1"> </text:span><text:span text:style-name="T39">cuyas medidas son 100.</text:span><text:span text:style-name="T41">5</text:span><text:span text:style-name="T39"> </text:span><text:span text:style-name="T66">s</text:span><text:span text:style-name="T67">obre Calle San Juan, 100 sobre Calle Santa Teresa, 100.5 Calle Pública s/n y 100 sobre Calle J. y M. Pujato. <text:s/></text:span><text:span text:style-name="T66">S</text:span><text:span text:style-name="T67">uperficie en metros cuadrados 10050.00 . D</text:span><text:span text:style-name="T1">atos de dominio N° Partida </text:span><text:span text:style-name="T68">I</text:span><text:span text:style-name="T67">nmobiliario</text:span><text:span text:style-name="T1"> 09-27-00091034/0000-3, inmueble propiedad del </text:span><text:span text:style-name="T42">Honorable Consejo Nacional </text:span><text:span text:style-name="T1">de Educaci</text:span><text:span text:style-name="T43">ó</text:span><text:span text:style-name="T1">n del Gobierno Provincial. </text:span></text:p>
      <text:p text:style-name="P4"/>
      <text:p text:style-name="P7"><text:span text:style-name="T25">ARTICULO </text:span><text:span text:style-name="T27">2 - </text:span><text:span text:style-name="T17">la </text:span><text:span text:style-name="T18">cesión</text:span><text:span text:style-name="T17"> se </text:span><text:span text:style-name="T18">efectúa</text:span><text:span text:style-name="T17"> a los fines de que el inmueble sea destinado a la </text:span><text:span text:style-name="T18">construcción</text:span><text:span text:style-name="T17"> del polideportivo comunal </text:span><text:span text:style-name="T64">c</text:span><text:span text:style-name="T65">onforme</text:span><text:span text:style-name="T17"> la ordenanza numero </text:span><text:span text:style-name="T18">054/2020 de fecha 19 de octubre del 2020.</text:span></text:p>
      <text:p text:style-name="P6"/>
      <text:p text:style-name="P7"><text:span text:style-name="T25">ARTICULO - </text:span><text:span text:style-name="T27">3</text:span><text:span text:style-name="T1">°:</text:span><text:span text:style-name="T28"> </text:span><text:span text:style-name="T37">L</text:span><text:span text:style-name="T38">as erogaciones que demande la presente </text:span><text:span text:style-name="T37">están</text:span><text:span text:style-name="T38"> a </text:span><text:span text:style-name="T60">c</text:span><text:span text:style-name="T61">argo</text:span><text:span text:style-name="T38"> de la </text:span><text:span text:style-name="T37">C</text:span><text:span text:style-name="T38">omuna de </text:span><text:span text:style-name="T37">E</text:span><text:span text:style-name="T38">mpalme </text:span><text:span text:style-name="T37">S</text:span><text:span text:style-name="T38">an </text:span><text:span text:style-name="T37">C</text:span><text:span text:style-name="T38">arlos departamento </text:span><text:span text:style-name="T37">L</text:span><text:span text:style-name="T38">as </text:span><text:span text:style-name="T37">Colonias.</text:span></text:p>
      <text:p text:style-name="P5"/>
      <text:p text:style-name="P3"><text:soft-page-break/><text:span text:style-name="T49">ARTICULO </text:span><text:span text:style-name="T51">4</text:span><text:span text:style-name="T50"> -</text:span> Comuníquese al Poder Ejecutivo.</text:p>
      <text:p text:style-name="P3"/>
      <text:p text:style-name="P16"><text:span text:style-name="Fuente_20_de_20_párrafo_20_predeter."><text:span text:style-name="T2">SALA DE LA </text:span></text:span><text:span text:style-name="Fuente_20_de_20_párrafo_20_predeter."><text:span text:style-name="T4">COMISIÓN</text:span></text:span><text:span text:style-name="Fuente_20_de_20_párrafo_20_predeter."><text:span text:style-name="T2"> – </text:span></text:span><text:span text:style-name="Fuente_20_de_20_párrafo_20_predeter."><text:span text:style-name="T3">ZOOM <text:s text:c="2"/>4 DE NOVIEMBRE 2020.</text:span></text:span></text:p>
      <text:p text:style-name="P17"><text:span text:style-name="Fuente_20_de_20_párrafo_20_predeter."><text:span text:style-name="T6">FIRMANTES : ORCIANI – PINOTTI – REAL - SOLA</text:span></text:span></text:p>
      <text:p text:style-name="P11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4T17:17:29.247276065</dc:date>
    <meta:print-date>2020-11-04T15:15:15.622194207</meta:print-date>
    <meta:editing-cycles>60</meta:editing-cycles>
    <meta:editing-duration>PT2H17M42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290" meta:character-count="1824" meta:non-whitespace-character-count="1483"/>
  </office:meta>
</office:document-meta>
</file>